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3b9c9" officeooo:paragraph-rsid="00a18108" style:font-size-asian="11pt" style:font-size-complex="11pt"/>
    </style:style>
    <style:style style:name="P2" style:family="paragraph" style:parent-style-name="Encabezado_20_y_20_firmas_20_dictamen">
      <style:text-properties style:font-name="Verdana" fo:font-size="11pt" fo:font-weight="bold" officeooo:rsid="0073b9c9" officeooo:paragraph-rsid="00a18108" style:font-size-asian="11pt" style:font-size-complex="11pt"/>
    </style:style>
    <style:style style:name="P3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6fcee"/>
    </style:style>
    <style:style style:name="P4" style:family="paragraph" style:parent-style-name="Encabezado_20_y_20_firmas_20_dictamen">
      <style:text-properties style:use-window-font-color="true" loext:opacity="0%" officeooo:paragraph-rsid="00a18108"/>
    </style:style>
    <style:style style:name="P5" style:family="paragraph" style:parent-style-name="Encabezado_20_y_20_firmas_20_dictamen">
      <style:text-properties officeooo:paragraph-rsid="00a18108"/>
    </style:style>
    <style:style style:name="P6" style:family="paragraph" style:parent-style-name="DICTAMEN">
      <style:text-properties style:font-name="Verdana" fo:font-size="11pt" fo:font-weight="bold" officeooo:paragraph-rsid="00a18108" style:font-size-asian="11pt" style:font-weight-asian="bold" style:font-size-complex="11pt" style:font-weight-complex="bold"/>
    </style:style>
    <style:style style:name="P7" style:family="paragraph" style:parent-style-name="DICTAMEN">
      <style:text-properties style:font-name="Verdana" fo:font-size="11pt" fo:font-weight="bold" officeooo:rsid="00a8b6f5" officeooo:paragraph-rsid="00a8b6f5" style:font-size-asian="11pt" style:font-weight-asian="bold" style:font-size-complex="11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fo:font-weight="bold" officeooo:rsid="00a49b6a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a5e61c" style:font-size-asian="11pt" style:font-weight-asian="bold" style:font-size-complex="11pt" style:font-weight-complex="bold"/>
    </style:style>
    <style:style style:name="T5" style:family="text">
      <style:text-properties style:font-name="Verdana" fo:font-size="11pt" officeooo:rsid="00a523cd" style:font-size-asian="11pt" style:font-size-complex="11pt"/>
    </style:style>
    <style:style style:name="T6" style:family="text">
      <style:text-properties style:use-window-font-color="true" loext:opacity="0%" style:font-name="Verdana" fo:font-size="11pt" style:font-size-asian="11pt" style:font-size-complex="11pt"/>
    </style:style>
    <style:style style:name="T7" style:family="text">
      <style:text-properties style:use-window-font-color="true" loext:opacity="0%" style:font-name="Verdana" fo:font-size="11pt" officeooo:rsid="00a6fcee" style:font-size-asian="11pt" style:font-size-complex="11pt"/>
    </style:style>
    <style:style style:name="T8" style:family="text">
      <style:text-properties style:use-window-font-color="true" loext:opacity="0%" style:font-name="Verdana" fo:font-size="11pt" officeooo:rsid="00a838e2" style:font-size-asian="11pt" style:font-size-complex="11pt"/>
    </style:style>
    <style:style style:name="T9" style:family="text">
      <style:text-properties style:use-window-font-color="true" loext:opacity="0%" style:font-name="Verdana" fo:font-size="11pt" officeooo:rsid="00b64387" style:font-size-asian="11pt" style:font-size-complex="11pt"/>
    </style:style>
    <style:style style:name="T10" style:family="text">
      <style:text-properties officeooo:rsid="00a523cd"/>
    </style:style>
    <style:style style:name="T11" style:family="text">
      <style:text-properties officeooo:rsid="007b49d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 Pleno de la Cámara de Diputados de la Provincia:</text:p>
      <text:p text:style-name="P3"><text:span text:style-name="T1">La Comisión de Asuntos Constitucionales y Legislación General ha considerado el proyecto de Ley </text:span><text:span text:style-name="T2">5</text:span><text:span text:style-name="T3">5</text:span><text:span text:style-name="T4">440</text:span><text:span text:style-name="T1"> </text:span><text:span text:style-name="T2">PER</text:span><text:span text:style-name="T1"> Mensaje </text:span><text:span text:style-name="T2">5</text:span><text:span text:style-name="T3">1</text:span><text:span text:style-name="T4">19</text:span><text:span text:style-name="T1">, venido en revisión, por el cual se establece la política tributaria aplicable a partir del período fiscal 2025; que cuenta con sanción de la Cámara de Senadores y dictamen de la comisi</text:span><text:span text:style-name="T5">ón</text:span><text:span text:style-name="T1"> de</text:span><text:span text:style-name="T5"> Presupuesto y Hacienda</text:span><text:span text:style-name="T1">, </text:span><text:span text:style-name="T5">y </text:span><text:span text:style-name="T1">por las razones expuestas en los fundamentos y las que podrá dar el miembro informante, esta Comisión ha resuelto</text:span><text:span text:style-name="T6"> adherir al texto emitido por la comisión precedente, aconseja</text:span><text:span text:style-name="T7">ndo</text:span><text:span text:style-name="T6"> la aprobación del texto sancionado por la Cámara de Senadores en fecha </text:span><text:span text:style-name="T8">05</text:span><text:span text:style-name="T9"> de </text:span><text:span text:style-name="T8">diciembre</text:span><text:span text:style-name="T9"> de 2024</text:span><text:span text:style-name="T6"> obrante </text:span><text:span text:style-name="T8">de</text:span><text:span text:style-name="T6"> foja</text:span><text:span text:style-name="T8">s</text:span><text:span text:style-name="T6"> </text:span><text:span text:style-name="T8">128</text:span><text:span text:style-name="T7"> </text:span><text:span text:style-name="T8">a 150</text:span><text:span text:style-name="T9">.</text:span></text:p>
      <text:p text:style-name="P4"/>
      <text:p text:style-name="P5">Sala de la Comisión, <text:span text:style-name="T10">19</text:span><text:span text:style-name="T11"> de diciembre de 202</text:span><text:span text:style-name="T10">4</text:span>.-</text:p>
      <text:p text:style-name="P6"/>
      <text:p text:style-name="P7">FIRMANTES: FARIAS – CORRAL – BLANCO – ROSÚA – BARO GRAF – ARENA – GALASSI - ROSÚA- BERMÚD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67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1M53S</meta:editing-duration>
    <meta:editing-cycles>12</meta:editing-cycles>
    <meta:generator>LibreOffice/24.8.3.2$Linux_X86_64 LibreOffice_project/480$Build-2</meta:generator>
    <meta:initial-creator>CÁMARA DE DIPUTADOS</meta:initial-creator>
    <dc:date>2024-12-19T12:43:41.886428835</dc:date>
    <meta:print-date>2024-12-19T12:43:17.697861224</meta:print-date>
    <meta:printed-by>Archivos PDF</meta:printed-by>
    <meta:document-statistic meta:table-count="0" meta:image-count="1" meta:object-count="0" meta:page-count="1" meta:paragraph-count="10" meta:word-count="189" meta:character-count="1191" meta:non-whitespace-character-count="1004"/>
    <meta:template xlink:type="simple" xlink:actuate="onRequest" xlink:title="Hoja oficial" xlink:href="smb://192.168.0.1/tramite/03-COMISIONES/00-Dirección%20General%20de%20Comisiones/Documents/CÁMARA%202021/TRÁMITE%2004%20(Plantillas)/Hoja%20oficial.ott" meta:date="2023-02-14T11:34:56.088000000"/>
  </office:meta>
</office:document-meta>
</file>